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5D3000002D6FF5299ED.png"/>
  <manifest:file-entry manifest:media-type="image/png" manifest:full-path="Pictures/10000201000005F00000076B19CE118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21.975cm" draw:z-index="0"><draw:image xlink:href="Pictures/10000201000005F00000076B19CE118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width="17.59cm" svg:height="8.564cm" draw:z-index="1"><draw:image xlink:href="Pictures/10000201000005D3000002D6FF5299E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h Niniowsky</meta:initial-creator>
    <meta:creation-date>2022-01-24T14:43:27</meta:creation-date>
    <meta:document-statistic meta:table-count="0" meta:image-count="2" meta:object-count="0" meta:page-count="2" meta:paragraph-count="0" meta:word-count="0" meta:character-count="0"/>
    <dc:date>2022-01-25T15:34:44</dc:date>
    <dc:creator>Leah Niniowsky</dc:creator>
    <meta:editing-duration>P1DT51M18S</meta:editing-duration>
    <meta:editing-cycles>1</meta:editing-cycles>
    <meta:generator>OpenOffice/4.1.3$Unix OpenOffice.org_project/413m1$Build-9783</meta:generator>
  </office:meta>
</office:document-meta>
</file>